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8000000E0656F0BCD.png"/>
  <manifest:file-entry manifest:media-type="image/png" manifest:full-path="Pictures/10000201000001E8000001E83CFDC6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ce style:name="MinionPro-Regular" svg:font-family="MinionPro-Regular, 'Minion Pro'" style:font-family-generic="system"/>
    <style:font-face style:name="OpenSymbol" svg:font-family="OpenSymbol" style:font-family-generic="system"/>
    <style:font-face style:name="Quicksand Bold" svg:font-family="'Quicksand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gOpen Canonica" svg:font-family="'MgOpen Canonica'" style:font-family-generic="system" style:font-pitch="variable"/>
    <style:font-face style:name="Quicksand Book Regular" svg:font-family="'Quicksand Book Regular'" style:font-family-generic="system" style:font-pitch="variable"/>
    <style:font-face style:name="Quicksand Light" svg:font-family="'Quicksand Light'" style:font-family-generic="system" style:font-pitch="variable"/>
  </office:font-face-decls>
  <office:automatic-styles>
    <style:style style:name="P1" style:family="paragraph" style:parent-style-name="BAR-Title">
      <style:text-properties fo:language="de" fo:country="DE" fo:font-style="normal" style:font-style-asian="normal"/>
    </style:style>
    <style:style style:name="P2" style:family="paragraph" style:parent-style-name="Standard">
      <style:text-properties fo:language="fr" fo:country="CH"/>
    </style:style>
    <style:style style:name="P3" style:family="paragraph" style:parent-style-name="Standard">
      <style:text-properties fo:font-style="italic" fo:font-weight="bold" style:font-style-asian="italic" style:font-weight-asian="bold"/>
    </style:style>
    <style:style style:name="P4" style:family="paragraph" style:parent-style-name="SMALL-BAR">
      <style:text-properties fo:language="de" fo:country="DE" fo:font-style="normal" style:font-style-asian="normal"/>
    </style:style>
    <style:style style:name="P5" style:family="paragraph" style:parent-style-name="Kopfzeile">
      <style:paragraph-properties fo:text-align="end" style:justify-single-word="false"/>
    </style:style>
    <style:style style:name="P6" style:family="paragraph" style:parent-style-name="Kopfzeile">
      <style:text-properties style:font-weight-complex="bold"/>
    </style:style>
    <style:style style:name="P7" style:family="paragraph" style:parent-style-name="Text_20_body">
      <style:text-properties style:font-name="Quicksand Light" fo:font-size="14pt" style:font-size-asian="14pt"/>
    </style:style>
    <style:style style:name="P8" style:family="paragraph" style:parent-style-name="Text_20_body">
      <style:text-properties fo:font-weight="bold" style:font-weight-asian="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top="0.801cm" fo:margin-bottom="0.21cm"/>
    </style:style>
    <style:style style:name="P12" style:family="paragraph" style:parent-style-name="Text_20_body">
      <style:paragraph-properties fo:margin-top="0.801cm" fo:margin-bottom="0.21cm"/>
      <style:text-properties style:font-weight-complex="bold"/>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weight="bold" style:font-weight-asian="bold"/>
    </style:style>
    <style:style style:name="P15" style:family="paragraph" style:parent-style-name="Text_20_body">
      <style:paragraph-properties fo:margin-top="0cm" fo:margin-bottom="0cm"/>
      <style:text-properties fo:font-weight="bold" style:font-weight-asian="bold" style:font-weight-complex="bold"/>
    </style:style>
    <style:style style:name="P16" style:family="paragraph" style:parent-style-name="Text_20_body">
      <style:paragraph-properties fo:margin-top="0cm" fo:margin-bottom="0cm"/>
      <style:text-properties style:font-weight-complex="bold"/>
    </style:style>
    <style:style style:name="P17" style:family="paragraph" style:parent-style-name="Standard">
      <style:paragraph-properties fo:margin-top="0.499cm" fo:margin-bottom="0.21cm"/>
    </style:style>
    <style:style style:name="P18" style:family="paragraph" style:parent-style-name="Text_20_body" style:master-page-name="MP0">
      <style:paragraph-properties style:page-number="auto" fo:break-before="page"/>
      <style:text-properties style:font-name="Quicksand Bold" fo:font-size="20pt" fo:font-weight="bold" style:font-size-asian="20pt" style:font-weight-asian="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paragraph-properties fo:margin-top="0.801cm" fo:margin-bottom="0.21cm"/>
    </style:style>
    <style:style style:name="T1" style:family="text">
      <style:text-properties style:language-asian="de" style:country-asian="DE" style:language-complex="ar" style:country-complex="SA"/>
    </style:style>
    <style:style style:name="T2" style:family="text">
      <style:text-properties fo:language="en" fo:country="US"/>
    </style:style>
    <style:style style:name="T3" style:family="text">
      <style:text-properties fo:font-style="italic" fo:font-weight="bold" style:font-style-asian="italic" style:font-weight-asian="bold"/>
    </style:style>
    <style:style style:name="T4" style:family="text">
      <style:text-properties style:font-style-complex="italic"/>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variant="normal" fo:text-transform="none" fo:color="#333333" style:font-name="monospace" fo:font-size="9pt" fo:letter-spacing="normal" fo:font-style="normal" fo:font-weight="normal" style:font-weight-complex="bold"/>
    </style:style>
    <style:style style:name="T8" style:family="text">
      <style:text-properties fo:font-variant="normal" fo:text-transform="none" fo:color="#333333" style:font-name="Times New Roman" fo:font-size="9pt" fo:letter-spacing="normal" fo:font-style="normal" fo:font-weight="normal" style:font-weight-complex="bold"/>
    </style:style>
    <style:style style:name="T9" style:family="text">
      <style:text-properties fo:font-variant="normal" fo:text-transform="none" fo:color="#333333" style:font-name="Times New Roman" fo:font-size="12pt" fo:letter-spacing="normal" fo:font-style="normal" fo:font-weight="normal" style:font-size-asian="12pt" style:font-size-complex="12pt" style:font-weight-complex="bold"/>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f7f7f" svg:stroke-opacity="100%" draw:stroke-linejoin="miter" svg:stroke-linecap="butt" draw:fill="none"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tokoll</text:p>
      <text:p text:style-name="P7">der 21. AStA-Sitzung</text:p>
      <text:p text:style-name="P7">der 62. Amtsperiode, am 26.02.2015</text:p>
      <text:p text:style-name="Text_20_body"/>
      <text:p text:style-name="Text_20_body">Beginn<text:tab/><text:tab/><text:tab/>11.20 Uhr<text:line-break/>Ende<text:tab/><text:tab/><text:tab/>12:45 Uhr</text:p>
      <text:p text:style-name="Text_20_body">Sitzungsleitung<text:tab/>Govinda <text:line-break/>Protokollführung<text:tab/>Lisa </text:p>
      <text:p text:style-name="P9">Anwesenheitsübersicht</text:p>
      <text:p text:style-name="P10">Referent*innen</text:p>
      <text:p text:style-name="Text_20_body"><text:span text:style-name="Absatz-Standardschriftart"><text:span text:style-name="T2">Frederi</text:span></text:span><text:span text:style-name="Absatz-Standardschriftart"><text:span text:style-name="T2">k, </text:span></text:span><text:span text:style-name="Absatz-Standardschriftart"><text:span text:style-name="T2">Lisa</text:span></text:span><text:span text:style-name="Absatz-Standardschriftart"><text:span text:style-name="T2">, </text:span></text:span><text:span text:style-name="Absatz-Standardschriftart"><text:span text:style-name="T2">Liliana, Clara, Max, Michelle, Sebastian, Ali</text:span></text:span><text:span text:style-name="Absatz-Standardschriftart"><text:span text:style-name="T2">,</text:span></text:span><text:span text:style-name="Absatz-Standardschriftart"><text:span text:style-name="T2"> Valentin</text:span></text:span><text:span text:style-name="Absatz-Standardschriftart"><text:span text:style-name="T2">,</text:span></text:span><text:span text:style-name="Absatz-Standardschriftart"><text:span text:style-name="T2"> </text:span></text:span>Tiffany, Alexander, Tobias, Katharina</text:p>
      <text:p text:style-name="Text_20_body"><text:span text:style-name="Absatz-Standardschriftart"><text:span text:style-name="T3">Entschuldigt Fehlende</text:span></text:span></text:p>
      <text:p text:style-name="Text_20_body">Samira </text:p>
      <text:p text:style-name="P3">Unentschuldigt Fehlende</text:p>
      <text:p text:style-name="Standard">Y<text:span text:style-name="Absatz-Standardschriftart"><text:span text:style-name="T4">uexin, </text:span></text:span><text:span text:style-name="Absatz-Standardschriftart"><text:span text:style-name="T4">Stefan </text:span></text:span></text:p>
      <text:p text:style-name="P3"/>
      <text:p text:style-name="P9">Feststellung der Beschlussfähigkeit</text:p>
      <text:p text:style-name="Text_20_body">Die Beschlussfähigkeit ist damit festgestellt und war im Verlauf der gesamten Sitzung gegeben.</text:p>
      <text:list xml:id="list7992920366270681493" text:style-name="L1">
        <text:list-item>
          <text:p text:style-name="P19">Protokoll der 20. Sitzung einstimmig angenommen</text:p>
        </text:list-item>
      </text:list>
      <text:p text:style-name="P8">Annahme der Tagesordnung</text:p>
      <text:list xml:id="list6694046607000020326" text:style-name="L2">
        <text:list-item>
          <text:p text:style-name="P20">Tagesordnung einstimmig angenommen</text:p>
        </text:list-item>
      </text:list>
      <text:p text:style-name="P11"><text:span text:style-name="Absatz-Standardschriftart"><text:span text:style-name="T5">TOP 1 Kompensationsmittel<text:line-break/><text:line-break/></text:span></text:span><text:span text:style-name="Absatz-Standardschriftart"><text:span text:style-name="T6">Govinda erklärt Kontroversen zum Thema Kompensationsmittel. </text:span></text:span><text:span text:style-name="Absatz-Standardschriftart"><text:span text:style-name="T10">Einstimmig angenommener Beschluss bezüglich des Einsatzes der Kompensationsmittel: Der AStA spricht sich dagegen aus, dass die Kompensationsmittel dauerhaft zur Finanzierung grundlegender universitärer Aufgaben ausgegeben werden sollen. Eine möglich Umwidmung des Postens „Kompensation von Überbuchungen“ in „Kompensation von Überbuchungen und Notmaßnahmen“ wäre möglich. </text:span></text:span><text:span text:style-name="Absatz-Standardschriftart"><text:span text:style-name="T6"><text:line-break/></text:span></text:span></text:p>
      <text:p text:style-name="P11"><text:span text:style-name="T5">TOP 2 Solidarität mit Frankfurter AStA</text:span></text:p>
      <text:p text:style-name="P12"><text:soft-page-break/>17 ASten wurden wegen namentlicher Nennung eines Pick-Up-Artists in ihrer Berichterstattung abgemahnt. Diskussion zu eventueller Solidaritätsbekundung sowie der hochschulpolitischen Relevanz des Themas. Es wird eine Positionierung gegen Pick-Up-Artists angestrebt, endgültige Entscheidung soll später fallen.</text:p>
      <text:p text:style-name="P11"><text:span text:style-name="Absatz-Standardschriftart"><text:span text:style-name="T5">TOP 3 </text:span></text:span><text:span text:style-name="Absatz-Standardschriftart"><text:span text:style-name="T5">Berichte</text:span></text:span></text:p>
      <text:p text:style-name="P12">Katharina: Koordination Botanischer Garten/studentische Gärten, Referatstätigkeiten, Aufräumen des AStA-Freiraums</text:p>
      <text:p text:style-name="P13">Alex: Planung der Filmvorführungen für das Sommersemester</text:p>
      <text:p text:style-name="P13"/>
      <text:p text:style-name="P13">Max: Sprechstunde, Beantwortung von Mails, Veranstaltungen geplant (zwei Rhetorikworkshops und ein Zeitmanagementseminar), weitere Vorbereitung des Konzepts „Tag der Studienfinanzierung“, außerdem in der nächsten Woche Termin zur weiteren Planung mit der Studienberatung (Kooperation ist geplant)</text:p>
      <text:p text:style-name="P13"/>
      <text:p text:style-name="P13">Sebastian: Sprechstunde, Beantwortung von Mails</text:p>
      <text:p text:style-name="P13"/>
      <text:p text:style-name="P13">Sina: Altprotokollausgabe, Beratungsgespräch mit Studieninteressierten</text:p>
      <text:p text:style-name="P13"/>
      <text:p text:style-name="P13">Lisa: Lektorat Champus, Interview Champus, Treffen bzgl. der Erstellung des neuen Semesterplaners organisiert, Mensaführung organisiert </text:p>
      <text:p text:style-name="P13"/>
      <text:p text:style-name="P13">Tiffany: Champusvorbereitungen, Treffen bzg. der Erstellung des neuen Semesterplaners</text:p>
      <text:p text:style-name="P13"/>
      <text:p text:style-name="P13">Clara: Beantwortung von E-Mails</text:p>
      <text:p text:style-name="P13"/>
      <text:p text:style-name="P13">Govinda: Senat, UEP mit Änderungen, Gespräch mit Präsident bezüglich der Kompensationsmittel, Pick-Up-Artists</text:p>
      <text:p text:style-name="P13"/>
      <text:p text:style-name="P13">Ali: Sprechstunde, Veranstaltung mit Leiter der Ausländerbehörde, Sitzung Verband Ausländische Studierende zwecks Verbindung/Zusammenfassung aller Ausländer betreffende Vereine</text:p>
      <text:p text:style-name="P13"/>
      <text:p text:style-name="P13">Frederik: Umfrage bezüglich des Semestertickets (Abstimmung mit Qualis wegen technischer Umsetzung. Kontakte zu Saar VV, Ministerien und Hochschulen (erster Termin zwecks Verhandlungen zum Semesterticket 10.11.3.), Sprechstunde, Beratung per Mail, Kassenabschlüsse</text:p>
      <text:p text:style-name="P13"/>
      <text:p text:style-name="P13">Tobias: Sprechstunde, auffällige Zunahme von Abmahnungen im Bereich Filesharing; Vorstellung der Legal Clinic beim Arbeitskreis <text:soft-page-break/>Justiz der SPD</text:p>
      <text:p text:style-name="P13"/>
      <text:p text:style-name="P13">Valentin: allgemeine AStA-Tätigkeiten, Einrichtung eines E-Mail-Postfachs für die Fahrradwerkstatt</text:p>
      <text:p text:style-name="P13"/>
      <text:p text:style-name="P13">Liliana: Planung der Hausarbeitenveranstaltung, Treffen bezüglich der Kompensationsmittel</text:p>
      <text:p text:style-name="P13"/>
      <text:p text:style-name="P14">TOP 4 Anträge</text:p>
      <text:p text:style-name="P13"/>
      <text:p text:style-name="P15">1)</text:p>
      <text:p text:style-name="P13"><text:span text:style-name="Absatz-Standardschriftart"><text:span text:style-name="T5">Antragsteller: </text:span></text:span><text:span text:style-name="Absatz-Standardschriftart"><text:span text:style-name="T6">Moritz Plathe</text:span></text:span></text:p>
      <text:p text:style-name="P13"><text:span text:style-name="Absatz-Standardschriftart"><text:span text:style-name="T5">Verwendungszweck: </text:span></text:span><text:span text:style-name="Absatz-Standardschriftart"><text:span text:style-name="T6">erneute Abstimmung DUZ </text:span></text:span><text:span text:style-name="Absatz-Standardschriftart"><text:span text:style-name="T6">(aus letztem Haushaltsjahr)</text:span></text:span></text:p>
      <text:p text:style-name="P13"><text:span text:style-name="Absatz-Standardschriftart"><text:span text:style-name="T5">Höhe: </text:span></text:span><text:span text:style-name="Absatz-Standardschriftart"><text:span text:style-name="T6">41Euro</text:span></text:span></text:p>
      <text:p text:style-name="P13"><text:span text:style-name="Absatz-Standardschriftart"><text:span text:style-name="T5">Beschlossen: </text:span></text:span><text:span text:style-name="Absatz-Standardschriftart"><text:span text:style-name="T6">einstimmig angenommen</text:span></text:span></text:p>
      <text:p text:style-name="P16"/>
      <text:p text:style-name="P15">2)</text:p>
      <text:p text:style-name="P13"><text:span text:style-name="Absatz-Standardschriftart"><text:span text:style-name="T5">Antragsteller: </text:span></text:span><text:span text:style-name="Absatz-Standardschriftart"><text:span text:style-name="T6">Sebastian Meese</text:span></text:span></text:p>
      <text:p text:style-name="P13"><text:span text:style-name="Absatz-Standardschriftart"><text:span text:style-name="T5">Verwendungszweck:</text:span></text:span><text:span text:style-name="Absatz-Standardschriftart"><text:span text:style-name="T6"> Elterncafé Verpflegungskosten</text:span></text:span></text:p>
      <text:p text:style-name="P13"><text:span text:style-name="Absatz-Standardschriftart"><text:span text:style-name="T5">Höhe: </text:span></text:span><text:span text:style-name="Absatz-Standardschriftart"><text:span text:style-name="T6">35,18 Euro</text:span></text:span></text:p>
      <text:p text:style-name="P13"><text:span text:style-name="Absatz-Standardschriftart"><text:span text:style-name="T5">Beschlossen:</text:span></text:span><text:span text:style-name="Absatz-Standardschriftart"><text:span text:style-name="T6"> einstimmig angenommen</text:span></text:span></text:p>
      <text:p text:style-name="P13"/>
      <text:p text:style-name="P15">TOP 5 Termine</text:p>
      <text:p text:style-name="P13"/>
      <text:p text:style-name="P13">07.03.: Hausarbeitenaktion</text:p>
      <text:p text:style-name="P13">12. und 13.03: Rhetorikseminar</text:p>
      <text:p text:style-name="P13">19.03.: Zeitmanagementseminar</text:p>
      <text:p text:style-name="P13">20.03.: Abschiedsveranstaltung Botanischer Garten</text:p>
      <text:p text:style-name="P13"/>
      <text:p text:style-name="P15">TOP 7 Verschiedenes</text:p>
      <text:p text:style-name="P15"/>
      <text:p text:style-name="P16">Liliana schlägt Bücherbasar und Kreativmarkt vor, Veranstaltungsort soll die Aula sein. Kooperation mit der HBK ist angedacht. Positives Meinungsbild.</text:p>
      <text:p text:style-name="P16">Alex und Katha kümmern sich um die Planung studentischer Beete auf dem Gelände des Botanischen Gartens.</text:p>
      <text:p text:style-name="P16">Alex bittet explizit um Informationen zum AStA-Open Air in der nächsten Sitzung (Anwesenheit eines Vertreters von Unikult und/oder dem Referent für Veranstaltungen und Studentische Kultur ist dringend erforderlich)</text:p>
      <text:p text:style-name="P13"><text:s/></text:p>
      <text:p text:style-name="P13"/>
      <text:p text:style-name="P13"/>
      <text:p text:style-name="P17">_________________________<text:tab/>_________________________</text:p>
      <text:p text:style-name="P17">Sitzungsleitung:<text:tab/><text:tab/><text:tab/>Protokollführung: <text:line-break/>Govinda Sichenender<text:tab/><text:tab/><text:tab/>Lisa Bind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ce style:name="MinionPro-Regular" svg:font-family="MinionPro-Regular, 'Minion Pro'" style:font-family-generic="system"/>
    <style:font-face style:name="OpenSymbol" svg:font-family="OpenSymbol" style:font-family-generic="system"/>
    <style:font-face style:name="Quicksand Bold" svg:font-family="'Quicksand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gOpen Canonica" svg:font-family="'MgOpen Canonica'" style:font-family-generic="system" style:font-pitch="variable"/>
    <style:font-face style:name="Quicksand Book Regular" svg:font-family="'Quicksand Book Regular'" style:font-family-generic="system" style:font-pitch="variable"/>
    <style:font-face style:name="Quicksand Light" svg:font-family="'Quicksand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Droid Sans Fallback" style:font-size-asian="24pt" style:font-weight-asian="bold" style:font-name-complex="Lohit Hindi" style:font-size-complex="2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71cm" fo:margin-bottom="0cm" fo:keep-together="always" fo:hyphenation-ladder-count="no-limit" fo:keep-with-next="always"/>
      <style:text-properties fo:color="#2e74b5" style:font-name="Calibri Light" fo:font-size="13pt" style:font-name-asian="Times New Roman" style:font-size-asian="13pt" style:font-size-complex="11.5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5b_Basic_20_Paragraph_5d_" style:display-name="[Basic Paragraph]" style:family="paragraph" style:parent-style-name="Standard">
      <style:paragraph-properties fo:line-height="120%" fo:text-align="end" style:justify-single-word="false" fo:hyphenation-ladder-count="no-limit" style:text-autospace="none" style:vertical-align="middle"/>
      <style:text-properties fo:color="#000000" fo:font-size="10pt" fo:language="en" fo:country="GB" style:font-size-asian="10pt" style:font-name-complex="MinionPro-Regular" fo:hyphenate="false" fo:hyphenation-remain-char-count="0" fo:hyphenation-push-char-count="0"/>
    </style:style>
    <style:style style:name="Address" style:family="paragraph" style:parent-style-name="Standard">
      <style:paragraph-properties fo:hyphenation-ladder-count="no-limit"/>
      <style:text-properties fo:hyphenate="false" fo:hyphenation-remain-char-count="0" fo:hyphenation-push-char-count="0"/>
    </style:style>
    <style:style style:name="Datum1" style:family="paragraph" style:parent-style-name="Standard">
      <style:paragraph-properties fo:text-align="end" style:justify-single-word="false" fo:hyphenation-ladder-count="no-limit"/>
      <style:text-properties fo:hyphenate="false" fo:hyphenation-remain-char-count="0" fo:hyphenation-push-char-count="0"/>
    </style:style>
    <style:style style:name="Subject" style:family="paragraph" style:parent-style-name="Standard" style:next-style-name="Standard">
      <style:paragraph-properties fo:margin-top="0cm" fo:margin-bottom="0.494cm" fo:hyphenation-ladder-count="no-limit"/>
      <style:text-properties style:font-name="Quicksand Book Regular" fo:font-size="14pt" fo:font-weight="bold" style:font-name-asian="Quicksand Book Regular" style:font-size-asian="14pt" style:font-weight-asian="bold" style:font-name-complex="Quicksand Book Regular" fo:hyphenate="false" fo:hyphenation-remain-char-count="0" fo:hyphenation-push-char-count="0"/>
    </style:style>
    <style:style style:name="SMALL-BAR" style:family="paragraph" style:parent-style-name="_5b_Basic_20_Paragraph_5d_">
      <style:paragraph-properties fo:hyphenation-ladder-count="no-limit"/>
      <style:text-properties fo:font-size="9pt" fo:font-style="italic" style:font-size-asian="9pt" style:font-style-asian="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BAR-Title" style:family="paragraph" style:parent-style-name="SMALL-BAR">
      <style:paragraph-properties fo:hyphenation-ladder-count="no-limit"/>
      <style:text-properties fo:font-weight="bold" style:font-weight-asian="bold" fo:hyphenate="false" fo:hyphenation-remain-char-count="0" fo:hyphenation-push-char-count="0"/>
    </style:style>
    <style:style style:name="Style1" style:family="paragraph" style:paren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Header_20_Char" style:display-name="Header Char" style:family="text" style:parent-style-name="Absatz-Standardschriftart">
      <style:text-properties style:font-name="MgOpen Canonica" fo:font-size="11pt" style:font-name-asian="MgOpen Canonica" style:font-size-asian="11pt" style:font-name-complex="MgOpen Canonica" style:font-size-complex="12pt"/>
    </style:style>
    <style:style style:name="Footer_20_Char" style:display-name="Footer Char" style:family="text" style:parent-style-name="Absatz-Standardschriftart">
      <style:text-properties style:font-name="MgOpen Canonica" fo:font-size="11pt" style:font-name-asian="MgOpen Canonica" style:font-size-asian="11pt" style:font-name-complex="MgOpen Canonica"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fo:color="#2e74b5" style:font-name="Calibri Light" fo:font-size="13pt" style:font-name-asian="Times New Roman" style:font-size-asian="13pt" style:font-size-complex="11.5pt"/>
    </style:style>
    <style:style style:name="WW_5f_CharLFO1LVL1" style:display-name="WW_CharLFO1LVL1" style:family="text">
      <style:text-properties style:font-name="Symbol" style:font-name-asian="Lucida Sans Unicode"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2.012cm" style:rel-width="100%" fo:margin-left="-2.032cm" table:align="left"/>
    </style:style>
    <style:style style:name="Tabelle1.A" style:family="table-column">
      <style:table-column-properties style:column-width="1.49cm" style:rel-column-width="845*"/>
    </style:style>
    <style:style style:name="Tabelle1.B" style:family="table-column">
      <style:table-column-properties style:column-width="10.522cm" style:rel-column-width="5965*"/>
    </style:style>
    <style:style style:name="Tabelle1.A1" style:family="table-cell">
      <style:table-cell-properties fo:padding-left="0.191cm" fo:padding-right="0.191cm" fo:padding-top="0cm" fo:padding-bottom="0cm" fo:border-left="none" fo:border-right="0.018cm solid #000000" fo:border-top="none" fo:border-bottom="none" style:writing-mode="lr-tb"/>
    </style:style>
    <style:style style:name="Tabelle1.B1" style:family="table-cell">
      <style:table-cell-properties fo:padding-left="0.191cm" fo:padding-right="0.191cm" fo:padding-top="0cm" fo:padding-bottom="0cm" fo:border-left="0.018cm solid #000000" fo:border-right="none" fo:border-top="none" fo:border-bottom="none" fo:wrap-option="no-wrap" style:writing-mode="lr-tb"/>
    </style:style>
    <style:style style:name="MP1" style:family="paragraph" style:parent-style-name="BAR-Title">
      <style:text-properties fo:language="de" fo:country="DE" fo:font-style="normal" style:font-style-asian="normal"/>
    </style:style>
    <style:style style:name="MP2" style:family="paragraph" style:parent-style-name="Standard">
      <style:text-properties fo:language="fr" fo:country="CH"/>
    </style:style>
    <style:style style:name="MP3" style:family="paragraph" style:parent-style-name="SMALL-BAR">
      <style:text-properties fo:language="de" fo:country="DE" fo:font-style="normal" style:font-style-asian="normal"/>
    </style:style>
    <style:style style:name="MP4" style:family="paragraph" style:parent-style-name="Header">
      <style:paragraph-properties fo:text-align="end" style:justify-single-word="false"/>
    </style:style>
    <style:style style:name="MP5" style:family="paragraph" style:parent-style-name="Header">
      <style:text-properties style:font-weight-complex="bold"/>
    </style:style>
    <style:style style:name="MT1" style:family="text">
      <style:text-properties style:language-asian="de" style:country-asian="DE"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7f7f7f" svg:stroke-opacity="100%" draw:stroke-linejoin="miter" svg:stroke-linecap="butt" draw:fill="none"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01cm" fo:margin-right="6.488cm" style:writing-mode="lr-tb" style:footnote-max-height="0cm">
        <style:footnote-sep style:width="0.018cm" style:adjustment="left" style:rel-width="33%" style:color="#000000"/>
      </style:page-layout-properties>
      <style:header-style>
        <style:header-footer-properties fo:min-height="3.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Rahmen1" text:anchor-type="paragraph" svg:x="13.146cm" svg:y="3.002cm" svg:width="4.556cm" style:rel-width="scale" svg:height="15.875cm" style:rel-height="scale" draw:z-index="11"><draw:text-box><text:p text:style-name="MP1">Allgemeiner Studierendenausschuss der Universität des Saarlandes</text:p><text:p text:style-name="MP2"/><text:p text:style-name="MP3">Hausanschrift</text:p><text:p text:style-name="MP3">Campus</text:p><text:p text:style-name="MP3">Gebäude A5 2</text:p><text:p text:style-name="MP3">66123 Saarbrücken</text:p><text:p text:style-name="MP3"/><text:p text:style-name="MP3">Postanschrift</text:p><text:p text:style-name="MP3">Abholfach 5</text:p><text:p text:style-name="MP3">66123 Saarbrücken</text:p><text:p text:style-name="MP3"/><text:p text:style-name="MP3">Telelefon</text:p><text:p text:style-name="MP3">0681 - 302 - 2900</text:p><text:p text:style-name="MP3"/><text:p text:style-name="MP3">E-Mail</text:p><text:p text:style-name="MP3">info@asta.uni-saarland.de</text:p><text:p text:style-name="MP3"/></draw:text-box></draw:frame><draw:connector text:anchor-type="paragraph" draw:z-index="2" draw:name="Gerader Verbinder 2" draw:style-name="Mgr1" draw:type="line" svg:x1="12.915cm" svg:y1="1.972cm" svg:x2="12.915cm" svg:y2="25.998cm" svg:d="M12915 1972v24026"><text:p/></draw:connector><draw:frame draw:style-name="Mfr2" draw:name="Grafik1" text:anchor-type="paragraph" svg:x="15.857cm" svg:y="24.555cm" svg:width="4.304cm" style:rel-width="scale" svg:height="4.304cm" style:rel-height="scale" draw:z-index="5"><draw:image xlink:href="Pictures/10000201000001E8000001E83CFDC682.png" xlink:type="simple" xlink:show="embed" xlink:actuate="onLoad"/></draw:frame><draw:frame draw:style-name="Mfr2" draw:name="Grafik2" text:anchor-type="paragraph" svg:x="15.84cm" svg:y="1.693cm" svg:width="4.355cm" style:rel-width="scale" svg:height="1.998cm" style:rel-height="scale" draw:z-index="8"><draw:image xlink:href="Pictures/10000201000001E8000000E0656F0BCD.png" xlink:type="simple" xlink:show="embed" xlink:actuate="onLoad"/></draw:frame><text:span text:style-name="Absatz-Standardschriftart"><text:span text:style-name="MT1"/></text:span></text:p>
        <table:table table:name="Tabelle1" table:style-name="Tabelle1">
          <table:table-column table:style-name="Tabelle1.A"/>
          <table:table-column table:style-name="Tabelle1.B"/>
          <table:table-row>
            <table:table-cell table:style-name="Tabelle1.A1" office:value-type="string">
              <text:p text:style-name="MP4"><text:page-number text:select-page="current">3</text:page-number></text:p>
            </table:table-cell>
            <table:table-cell table:style-name="Tabelle1.B1" office:value-type="string">
              <text:p text:style-name="MP5">Protokoll der 11. Sitzung – 62. AStA der UdS</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harlotte Dahlem</meta:initial-creator>
    <dc:creator>Lisa Bindemann</dc:creator>
    <meta:creation-date>2016-03-05T16:34:00Z</meta:creation-date>
    <dc:date>2016-03-10T13:56:59.33</dc:date>
    <meta:editing-cycles>2</meta:editing-cycles>
    <meta:editing-duration>PT0S</meta:editing-duration>
    <meta:document-statistic meta:table-count="1" meta:image-count="2" meta:object-count="0" meta:page-count="3" meta:paragraph-count="72" meta:word-count="504" meta:character-count="4425"/>
    <meta:template xlink:type="simple" xlink:actuate="onRequest" xlink:title="" xlink:href="../../Downloads/Protokoll%2021.%20Sitzung%20AStA%20%20online.odt/Normal"/>
  </office:meta>
</office:document-meta>
</file>